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size="16pt" style:font-size-asian="16pt" style:font-size-complex="16pt"/>
    </style:style>
    <style:style style:name="P2" style:parent-style-name="Standard" style:list-style-name="LFO1"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Standard" style:list-style-name="LFO2"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Standard" style:list-style-name="LFO3"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list-style-name="LFO3" style:family="paragraph">
      <style:text-properties fo:font-weight="bold" style:font-weight-asian="bold" style:font-weight-complex="bold" style:text-underline-type="single" style:text-underline-style="solid" style:text-underline-width="auto" style:text-underline-mode="continuous"/>
    </style:style>
    <style:style style:name="P6" style:parent-style-name="Standard" style:list-style-name="LFO4" style:family="paragraph">
      <style:text-properties fo:font-weight="bold" style:font-weight-asian="bold" style:font-weight-complex="bold" style:text-underline-type="single" style:text-underline-style="solid" style:text-underline-width="auto" style:text-underline-mode="continuous"/>
    </style:style>
    <style:style style:name="P7" style:parent-style-name="Standard" style:list-style-name="LFO5"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Standard" style:list-style-name="LFO6" style:family="paragraph">
      <style:text-properties fo:font-weight="bold" style:font-weight-asian="bold" style:font-weight-complex="bold" style:text-underline-type="single" style:text-underline-style="solid" style:text-underline-width="auto" style:text-underline-mode="continuous"/>
    </style:style>
    <style:style style:name="P9" style:parent-style-name="Standard" style:list-style-name="LFO7" style:family="paragraph">
      <style:text-properties fo:font-weight="bold" style:font-weight-asian="bold" style:font-weight-complex="bold" style:text-underline-type="single" style:text-underline-style="solid" style:text-underline-width="auto" style:text-underline-mode="continuous"/>
    </style:style>
    <style:style style:name="P10" style:parent-style-name="Standard" style:list-style-name="LFO8" style:family="paragraph">
      <style:text-properties fo:font-weight="bold" style:font-weight-asian="bold" style:font-weight-complex="bold" style:text-underline-type="single" style:text-underline-style="solid" style:text-underline-width="auto" style:text-underline-mode="continuous"/>
    </style:style>
    <style:style style:name="P11" style:parent-style-name="Standard" style:list-style-name="LFO9" style:family="paragraph">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Aðalfundur frjálsíþróttaráðs HSK 28.09.2020 í Selinu á Selfossi.</text:p>
      <text:p text:style-name="Standard"/>
      <text:list text:style-name="LFO1" text:continue-numbering="true">
        <text:list-item>
          <text:p text:style-name="P2">Fundarsetning</text:p>
        </text:list-item>
      </text:list>
      <text:p text:style-name="Standard">Guðmunda Ólafsdóttir formaður ráðsins setti fundinn og minntist á að fundurinn væri nú á óvenjulegum tíma þar sem ekki hefði verið hægt að halda hann að<text:s/>vori vegna covid19. Því væri þessi fundur aðalfundur og jafnframt haustfundur ráðsins. Hún stakk upp á Engilbert Olgeirssyni sem fundarstjóra og sjálfri sér sem fundarritara. Formaður kjörbréfanefndar var skipaður Guðmundur Jónasson. Það var samþykkt og þau tóku til starfa.</text:p>
      <text:p text:style-name="Standard"/>
      <text:list text:style-name="LFO2" text:continue-numbering="true">
        <text:list-item>
          <text:p text:style-name="P3">Skýrsla stjórnar og ársreikningar</text:p>
        </text:list-item>
      </text:list>
      <text:p text:style-name="Standard">Guðmunda benti fundarmönnum á skýrslu stjórnar sem væri að finna á blaðsíðu 36 í Ársskýrslu HSK. Þar væri að finna ítarlegar upplýsingar um starfið árið 2019. Engilbert fór yfir reikninga ráðsins. Tap varð á rekstrinum um 12.584 kr en sem er innan skekkjumarka en samkvæmt fjárhagsáætlun átti að reka ráðið á núlli. Aukinn kostnaður vegna reksturs ráðsins má m.a.<text:s/>skýra vegna þess að fleiri keppendur tóku þátt í landsliðsverkefnum en vant er og ráðið hefur<text:s/>tekið þátt í kostnaði vegna þeirra.</text:p>
      <text:p text:style-name="Standard"/>
      <text:list text:style-name="LFO3" text:continue-numbering="true">
        <text:list-item>
          <text:p text:style-name="P4">Umræða um skýrslu og reikninga</text:p>
        </text:list-item>
      </text:list>
      <text:p text:style-name="Standard">Orðið var gefið laust um skýrslu stjórnar og reikninga. Fáir kvöddu sér hljóðs en lítillega var rætt um gömlu tímatökutækin og afskriftir á þeim.</text:p>
      <text:p text:style-name="Standard"/>
      <text:list text:style-name="LFO3" text:continue-numbering="true">
        <text:list-item>
          <text:p text:style-name="P5">Álit kjörbréfanefndar</text:p>
        </text:list-item>
      </text:list>
      <text:p text:style-name="Standard">Guðmundur Jónasson<text:s/>fór yfir kjörbréfin. Mættir voru níu fulltrúar frá sex félögum en félög sem sendu enga fulltrúa voru sjö talsins. Mæting frá félögunum var þannig:</text:p>
      <text:p text:style-name="Standard">Dímon-1</text:p>
      <text:p text:style-name="Standard">Íþrf. Garpur- 1</text:p>
      <text:p text:style-name="Standard">Umf. Hrun- 1</text:p>
      <text:p text:style-name="Standard">Umf. Hekla- 2</text:p>
      <text:p text:style-name="Standard">Umf. Selfoss- 2</text:p>
      <text:p text:style-name="Standard">Umf. Þjótandi- 2</text:p>
      <text:p text:style-name="Standard">Kjörbréfin voru<text:s/>borin undir atkvæði og samþykkt samhljóða.</text:p>
      <text:p text:style-name="Standard"/>
      <text:list text:style-name="LFO4" text:continue-numbering="true">
        <text:list-item>
          <text:p text:style-name="P6">Atkvæðagreiðsla um skýrslu og reikninga</text:p>
        </text:list-item>
      </text:list>
      <text:p text:style-name="Standard"/>
      <text:p text:style-name="Standard">Skýrsla og reikningar voru borin undir atkvæði og samþykkt.</text:p>
      <text:p text:style-name="Standard"/>
      <text:list text:style-name="LFO5" text:continue-numbering="true">
        <text:list-item>
          <text:p text:style-name="P7">Tillögur</text:p>
        </text:list-item>
      </text:list>
      <text:p text:style-name="Standard">Ein tillaga var lögð fram en það var tillaga um fjárhagsáætlun ráðsins. Þar sem árið er langt komið er flest í áætluninni rauntölur. Þó eiga eftir að koma inn endanlegar tölur v. MÍ 11-14 ára innanhúss sem á að fara fram um miðjan október.</text:p>
      <text:p text:style-name="Standard"/>
      <text:list text:style-name="LFO6" text:continue-numbering="true">
        <text:list-item>
          <text:p text:style-name="P8">Umræður og afgreiðsla tillagna</text:p>
        </text:list-item>
      </text:list>
      <text:p text:style-name="Standard">Lítillega var rætt um fjárhagsáætlunina og hún síðan samþykkt samhljóða.</text:p>
      <text:p text:style-name="Standard"/>
      <text:list text:style-name="LFO7" text:continue-numbering="true">
        <text:list-item>
          <text:p text:style-name="P9">Kaffihlé</text:p>
        </text:list-item>
      </text:list>
      <text:p text:style-name="Standard">Boðið uppá kaffi og aðrar veitingar.</text:p>
      <text:p text:style-name="Standard"/>
      <text:list text:style-name="LFO8" text:continue-numbering="true">
        <text:list-item>
          <text:p text:style-name="P10">Kosningar</text:p>
        </text:list-item>
      </text:list>
      <text:p text:style-name="Standard">Kosið var um þrjú sæti í stjórn ráðsins til tveggja ára en Helgi S. Haraldsson, Sigurður Kristinn Guðbjörnsson og Tinna Björnsdóttir gáfu öll kost á sér til áframhaldandi setu í ráðinu og voru kosin til áframhaldandi starfa. Anna Pálsdóttir gaf ekki kost á sér áfram þrátt fyrir að eiga ár eftir af sínu kjörtímabili. Guðmunda stakk upp á að Eyrún María Guðmundsdóttir úr Íþrf. Dímon tæki sæti í<text:s/><text:soft-page-break/>ráðinu til eins árs og var það samþykkt með lófataki.</text:p>
      <text:p text:style-name="Standard"/>
      <text:list text:style-name="LFO9" text:continue-numbering="true">
        <text:list-item>
          <text:p text:style-name="P11">Önnur mál</text:p>
        </text:list-item>
      </text:list>
      <text:p text:style-name="Standard">Guðmunda óskaði eftir að heyra hug fundarmanna varðandi það að halda Héraðsleika HSK nú í haust fyrst hætt var við þá í mars v. covid19. Áhugi var fyrir því að halda mótið og ákveðið að dagsetja það 1. nóvember og halda það á Hellu. Þuríður Ingvarsdóttir tók fram að mun skemmtilegra væri að fara með krakkana á lítið mót heima í héraði heldur en að fara með þá á stór mót í Reykjavík þar sem foreldrar væru bannaðir. Rætt um hvernig hægt væri að útfæra mótið svo sem minnst smithætta hlytist af með tilliti til áhorfenda og annars.</text:p>
      <text:p text:style-name="Standard"><text:tab/>Rætt um sumarið 2021 en þá heldur HSK unglingalandsmót á Selfossi auk þess að halda MÍ aðalhluta. Samkvæmt drögum að mótaskrá munu mótin tvö verða haldin með mjög stuttu millibili svo mikið verður um að vera og nauðsynlegt að undirstinga starfsmenn sem fyrst. Haldin verða dómaranámskeið í vor til undirbúnings fyrir sumarið.</text:p>
      <text:p text:style-name="Standard"><text:tab/>Guðmunda sagði frá því að oft væri erfitt að ná sambandi við forsvarsmenn félaga og deilda sem stunda frjálsar. Ekki væru allir inná frjálsíþróttapóstlistanum svokallaða og ekki allir væru að fá tilkynningar um mót og mönnun móta. Rætt um að útbúa þyrfti facebookhóp þar sem hægt væri að eiga góð samskipti við þessa stjórnendur.</text:p>
      <text:p text:style-name="Standard"><text:tab/>Guðmunda minnti félögin einnig á að hvert það félag sem stundar<text:s/>frjálsíþróttaæfingar þarf að tilnefna sóttvarnarfulltrúa félagsins og tilkynna til FRÍ sem fyrst.</text:p>
      <text:p text:style-name="Standard"><text:tab/>Rætt var um komandi frjálsíþróttaþing en HSK á að senda sjö fulltrúa á þingið sem nú þegar er fullmannað. Mikið var rætt um tillögur sem liggja fyrir þinginu og þá sérstaklega tillögu sem leggur til breytingar á aldursflokkum á meistaramótum. MÍ 11-14 ára yrði eftir breytingu MÍ 12-15 ára og MÍ 15-22 yrði MÍ 16-22 ára. Ákveðið að þinglið HSK þyrfti að funda fyrir þingið og ákveða hvaða afstöðu HSK ætlar að taka í þessu máli.</text:p>
      <text:p text:style-name="Standard"><text:tab/>Rætt um mögulegar samæfingar, fræðsludaga og annað sem eflir andann hjá iðkendum. Stefnt að því að gera eitthvað slíkt á næsta ári.</text:p>
      <text:p text:style-name="Standard"><text:tab/>Þuríður ræddi um MÍ 11-14 ára sem er framundan um miðjan október og stakk uppá að ráðið myndi útvega<text:s/>rútu fyrir liðið á mótið þar sem foreldrar verða líklega bannaðir á því. Fundarmenn voru sammála því og ákveðið að ráðið myndi borga meirihlutann í rútunni. Beðið er frekari upplýsinga frá FRÍ vegna sóttvarnarmála á mótinu.</text:p>
      <text:p text:style-name="Standard"/>
      <text:p text:style-name="Standard">Ekki meira rætt og Engilbert sleit fundi kl 19:30.</text:p>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SK - Notandi</meta:initial-creator>
    <dc:creator>HSK</dc:creator>
    <meta:creation-date>2020-09-29T11:59:00Z</meta:creation-date>
    <dc:date>2020-09-29T12:04:00Z</dc:date>
    <meta:print-date>2020-09-29T11:54:00Z</meta:print-date>
    <meta:template xlink:href="Normal" xlink:type="simple"/>
    <meta:editing-cycles>5</meta:editing-cycles>
    <meta:editing-duration>PT540S</meta:editing-duration>
    <meta:document-statistic meta:page-count="2" meta:paragraph-count="9" meta:word-count="720" meta:character-count="4817" meta:row-count="34" meta:non-whitespace-character-count="4106"/>
  </office:meta>
</office:document-meta>
</file>